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Заголовок1" style:master-page-name="MPF0" style:family="paragraph">
      <style:paragraph-properties fo:text-align="center" fo:margin-top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Заголовок1" style:family="paragraph">
      <style:paragraph-properties fo:text-align="center" fo:margin-top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Заголовок1" style:family="paragraph">
      <style:paragraph-properties fo:text-align="center" fo:margin-top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Заголовок1" style:family="paragraph">
      <style:paragraph-properties fo:text-align="center" fo:margin-top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justify"/>
      <style:text-properties fo:font-weight="bold" style:font-weight-asian="bold" style:font-weight-complex="bold" fo:color="#000000" style:letter-kerning="true" style:language-asian="en" style:country-asian="US"/>
    </style:style>
    <style:style style:name="P8" style:parent-style-name="Абзацсписка" style:family="paragraph">
      <style:paragraph-properties fo:text-align="justify" fo:margin-left="0.2958in" fo:text-indent="-0.2958in">
        <style:tab-stops/>
      </style:paragraph-properties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Абзацсписка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Абзацсписка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31" style:family="table-column">
      <style:table-column-properties style:column-width="1.125in"/>
    </style:style>
    <style:style style:name="TableColumn32" style:family="table-column">
      <style:table-column-properties style:column-width="5.1145in"/>
    </style:style>
    <style:style style:name="Table30" style:family="table">
      <style:table-properties style:width="6.2395in" fo:margin-left="0.2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/>
      <style:text-properties style:font-name-asian="Calibri" style:letter-kerning="true"/>
    </style:style>
    <style:style style:name="P36" style:parent-style-name="Обычный" style:family="paragraph">
      <style:paragraph-properties fo:text-align="justify"/>
      <style:text-properties style:font-name-asian="Calibri" style:letter-kerning="tru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Абзацсписка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42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  <style:text-properties style:font-name-asian="Calibri" style:letter-kerning="tru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  <style:text-properties style:font-name-asian="Calibri" style:letter-kerning="true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style:font-name-asian="Calibri" style:letter-kerning="tru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  <style:text-properties style:font-name-asian="Calibri" style:letter-kerning="true"/>
    </style:style>
    <style:style style:name="P53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Абзацсписка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Абзацсписка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Абзацсписка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Абзацсписка" style:family="paragraph">
      <style:paragraph-properties fo:text-align="justify" fo:margin-left="0.5909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Абзацсписка" style:family="paragraph">
      <style:paragraph-properties fo:text-align="justify" fo:margin-left="0.5909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left="0.5909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left="0.5909in">
        <style:tab-stops/>
      </style:paragraph-properties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left="0.5909in">
        <style:tab-stops>
          <style:tab-stop style:type="left" style:position="-0.0986in"/>
        </style:tab-stops>
      </style:paragraph-properties>
      <style:text-properties style:font-name="Times New Roman" fo:font-size="14pt" style:font-size-asian="14pt" style:font-size-complex="14pt"/>
    </style:style>
    <style:style style:name="P67" style:parent-style-name="Абзацсписка" style:family="paragraph">
      <style:paragraph-properties fo:text-align="justify" fo:margin-left="0.5909in">
        <style:tab-stops>
          <style:tab-stop style:type="left" style:position="-0.0986in"/>
        </style:tab-stops>
      </style:paragraph-properties>
      <style:text-properties style:font-name="Times New Roman" fo:font-size="14pt" style:font-size-asian="14pt" style:font-size-complex="14pt"/>
    </style:style>
    <style:style style:name="P68" style:parent-style-name="Абзацсписка" style:family="paragraph">
      <style:paragraph-properties fo:text-align="justify" fo:margin-left="0.5909in">
        <style:tab-stops>
          <style:tab-stop style:type="left" style:position="-0.0986in"/>
        </style:tab-stops>
      </style:paragraph-properties>
      <style:text-properties style:font-name="Times New Roman" fo:font-size="14pt" style:font-size-asian="14pt" style:font-size-complex="14pt"/>
    </style:style>
    <style:style style:name="P69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="Times New Roman" fo:font-size="14pt" style:font-size-asian="14pt" style:font-size-complex="14pt"/>
    </style:style>
    <style:style style:name="P70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73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="Times New Roman" fo:font-size="14pt" style:font-size-asian="14pt" style:font-size-complex="14pt"/>
    </style:style>
    <style:style style:name="P74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85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86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="Times New Roman" fo:font-size="14pt" style:font-size-asian="14pt" style:font-size-complex="14pt"/>
    </style:style>
    <style:style style:name="P87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="Times New Roman" fo:font-size="14pt" style:font-size-asian="14pt" style:font-size-complex="14pt"/>
    </style:style>
    <style:style style:name="P88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="Times New Roman" fo:font-size="14pt" style:font-size-asian="14pt" style:font-size-complex="14pt"/>
    </style:style>
    <style:style style:name="P97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9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100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="Times New Roman" fo:font-size="14pt" style:font-size-asian="14pt" style:font-size-complex="14pt"/>
    </style:style>
    <style:style style:name="P101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="Times New Roman" fo:font-size="14pt" style:font-size-asian="14pt" style:font-size-complex="14pt"/>
    </style:style>
    <style:style style:name="P102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="Times New Roman" fo:font-size="14pt" style:font-size-asian="14pt" style:font-size-complex="14pt"/>
    </style:style>
    <style:style style:name="P118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Абзацсписка" style:family="paragraph">
      <style:paragraph-properties fo:text-align="justify">
        <style:tab-stops>
          <style:tab-stop style:type="left" style:position="0.2423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126" style:parent-style-name="Обычный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P127" style:parent-style-name="Обычный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 style:font-weight-complex="bold"/>
    </style:style>
    <style:style style:name="P128" style:parent-style-name="Обычный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P129" style:parent-style-name="Обычный" style:family="paragraph">
      <style:paragraph-properties fo:margin-left="0.2958in">
        <style:tab-stops>
          <style:tab-stop style:type="left" style:position="-0.0986in"/>
        </style:tab-stops>
      </style:paragraph-properties>
    </style:style>
    <style:style style:name="P130" style:parent-style-name="Обычный" style:family="paragraph">
      <style:paragraph-properties fo:margin-left="0.1972in" fo:text-indent="-0.1513in">
        <style:tab-stops>
          <style:tab-stop style:type="left" style:position="0in"/>
        </style:tab-stops>
      </style:paragraph-properties>
    </style:style>
    <style:style style:name="P131" style:parent-style-name="Обычный" style:family="paragraph">
      <style:paragraph-properties fo:margin-left="0.1972in" fo:text-indent="-0.1513in">
        <style:tab-stops>
          <style:tab-stop style:type="left" style:position="0in"/>
        </style:tab-stops>
      </style:paragraph-properties>
    </style:style>
    <style:style style:name="P132" style:parent-style-name="Обычный" style:family="paragraph">
      <style:paragraph-properties fo:margin-left="0.1972in" fo:text-indent="-0.1513in">
        <style:tab-stops>
          <style:tab-stop style:type="left" style:position="0in"/>
        </style:tab-stops>
      </style:paragraph-properties>
    </style:style>
    <style:style style:name="P133" style:parent-style-name="Обычный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Модель проведения<text:s/></text:h>
      <text:h text:style-name="P3" text:outline-level="1">регионального тренировочного экзамена по иностранным языкам</text:h>
      <text:h text:style-name="P4" text:outline-level="1">в компьютерной форме</text:h>
      <text:h text:style-name="P5" text:outline-level="1">13-15 ноября 2025 г.</text:h>
      <text:p text:style-name="P6"/>
      <text:p text:style-name="P7">Особенности и ограничения на тренировку:</text:p>
      <text:list text:style-name="LFO7" text:continue-numbering="true">
        <text:list-item>
          <text:p text:style-name="P8"><text:span text:style-name="T9">участие учащихся<text:s/></text:span><text:span text:style-name="T10">строго по желанию</text:span><text:span text:style-name="T11">, из числа тех, кто планирует сдачу реального экзамена по предмету на ГИА в 2025-2026 учебном году;</text:span></text:p>
        </text:list-item>
        <text:list-item>
          <text:p text:style-name="P12">не более 50 человек в одном пункте проведения экзамена по предмету;</text:p>
        </text:list-item>
        <text:list-item>
          <text:p text:style-name="P13">тренировка проводится по английскому, немецкому, французскому и испанскому языкам по КИМ из свободного банка ФГБУ «ФИПИ», соответствующим модели КИМ ГИА 2026 года;</text:p>
        </text:list-item>
        <text:list-item>
          <text:p text:style-name="P14"><text:span text:style-name="T15">печать материалов проводится заранее из<text:s/></text:span><text:span text:style-name="T16">PDF</text:span><text:span text:style-name="T17">-файлов</text:span><text:span text:style-name="T18"><text:s/>(либо из станции печати ОГЭ)</text:span><text:span text:style-name="T19">, каждому участнику предоставляется бланк регистрации и КИМ, черновик КОГЭ по иностранным языкам, инструкция по работе со станцией КОГЭ;</text:span></text:p>
        </text:list-item>
        <text:list-item>
          <text:p text:style-name="P20"><text:span text:style-name="T21">для выполнения задания №35 участникам предоставляется доступ к текстовому редактору без автоматической проверки орфографии и пунктуации (</text:span><text:span text:style-name="T22">рекомендуется</text:span><text:span text:style-name="T23"><text:s/></text:span><text:span text:style-name="T24">Notepad</text:span><text:span text:style-name="T25">++);</text:span></text:p>
        </text:list-item>
        <text:list-item>
          <text:p text:style-name="P26">для выполнения заданий РЦОИ передают в школы единый файл с КИМ и ключи на каждый из тренировочных дней;</text:p>
        </text:list-item>
        <text:list-item>
          <text:p text:style-name="P27">технический специалист школы устанавливает на компьютеры учащихся станцию КОГЭ, загружает единый КИМ и все ключи (на каждый день);</text:p>
        </text:list-item>
        <text:list-item>
          <text:p text:style-name="P28">для тренировки используется бумажная версия инструкции для участников КОГЭ;</text:p>
        </text:list-item>
        <text:list-item>
          <text:p text:style-name="P29">станция КОГЭ считает время «до окончания экзамена» приблизительно, по окончании ничего не блокируется и есть возможность продолжить выполнение «экзамена»; в связи с этим рекомендуется выделить на тренировку на три урока, общая длительность 120 минут: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первый урок<text:s/></text:p>
            <text:p text:style-name="P36"/>
          </table:table-cell>
          <table:table-cell table:style-name="TableCell37">
            <text:list text:style-name="LFO13" text:continue-numbering="true">
              <text:list-item>
                <text:p text:style-name="P38">просмотр инструкции по работе со станцией КОГЭ, заполнение бланка регистрации, пояснение участникам, что не следует обсуждать задания друг с другом, чтобы проверить свою готовность к реальному экзамену (около 15 минут)</text:p>
              </text:list-item>
              <text:list-item>
                <text:p text:style-name="P39"><text:span text:style-name="T40">аудирование, около 20 минут</text:span><text:span text:style-name="T41">;</text:span></text:p>
              </text:list-item>
              <text:list-item>
                <text:p text:style-name="P42">начало: выполнение работы (10 минут)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второй урок</text:p>
          </table:table-cell>
          <table:table-cell table:style-name="TableCell46">
            <text:p text:style-name="P47">продолжение выполнения работы (45 минут)</text:p>
          </table:table-cell>
        </table:table-row>
        <table:table-row table:style-name="TableRow48">
          <table:table-cell table:style-name="TableCell49">
            <text:p text:style-name="P50">третий урок</text:p>
          </table:table-cell>
          <table:table-cell table:style-name="TableCell51">
            <text:p text:style-name="P52">продолжение и завершение выполнения работы.</text:p>
          </table:table-cell>
        </table:table-row>
      </table:table>
      <text:p text:style-name="P53"/>
      <text:list text:style-name="LFO7" text:continue-numbering="true">
        <text:list-item>
          <text:p text:style-name="P54">по окончании тренировки организаторы:<text:s/></text:p>
        </text:list-item>
      </text:list>
      <text:list text:style-name="LFO8" text:continue-numbering="true">
        <text:list-item>
          <text:p text:style-name="P55">проверяют, успел ли участник загрузить файл с ответом на 35 задание, при необходимости производят его сохранение и загрузку в станцию КОГЭ, после чего заполняют доработанную форму ППЭ-05-02-<text:soft-page-break/>КОГЭ(ИЯ), в которой указывают время завершения работы участником, контрольную сумму кратких ответов и контрольную сумму файла с ответом на 35 задание;</text:p>
        </text:list-item>
        <text:list-item>
          <text:p text:style-name="P56">производят сканирование регбланков (или упаковывают в «доставочный пакет»),<text:s/></text:p>
        </text:list-item>
        <text:list-item>
          <text:p text:style-name="P57">передают форму ППЭ-05-02-КОГЭ(ИЯ) в «штаб»;</text:p>
        </text:list-item>
      </text:list>
      <text:list text:style-name="LFO7" text:continue-numbering="true">
        <text:list-item>
          <text:p text:style-name="P58">технический специалист в аудиториях</text:p>
        </text:list-item>
      </text:list>
      <text:list text:style-name="LFO9" text:continue-numbering="true">
        <text:list-item>
          <text:p text:style-name="P59">производит выгрузку файлов КОГЭ с каждого места участника на флеш-карту</text:p>
        </text:list-item>
        <text:list-item>
          <text:p text:style-name="P60">если производилось сканирование в аудитории, то копирует файлы из аудитории</text:p>
        </text:list-item>
        <text:list-item>
          <text:p text:style-name="P61">технический специалист в «штабе»</text:p>
        </text:list-item>
        <text:list-item>
          <text:p text:style-name="P62"><text:span text:style-name="T63">производит сканирование регбланков в<text:s/></text:span><text:span text:style-name="T64">tiff</text:span><text:span text:style-name="T65"><text:s/>(или подгружает сканированные бланки из аудиторий)</text:span></text:p>
        </text:list-item>
        <text:list-item>
          <text:p text:style-name="P66">подгружает скан-копию формы ППЭ-05-02-КОГЭ(ИЯ)</text:p>
        </text:list-item>
        <text:list-item>
          <text:p text:style-name="P67">собирает все файлы ответов в «штабе», и с использованием «Станции штаба КОГЭ» производит загрузку ответов в аудитории, добавляет сканы бланков, сверяет время выгрузки файлов и время завершения работы участником, контрольные суммы, при расхождениях</text:p>
        </text:list-item>
        <text:list-item>
          <text:p text:style-name="P68">после выполнения сверки, убедившись, что все материалы соответствуют формам ППЭ-05-02-КОГЭ(ИЯ), технический специалист выгружает итоговый пакет для передачи его в РЦОИ;</text:p>
        </text:list-item>
      </text:list>
      <text:list text:style-name="LFO7" text:continue-numbering="true">
        <text:list-item>
          <text:p text:style-name="P69">в течение 10 дней РЦОИ производит загрузку и верификацию регистрационных бланков, оценивание развёрнутых и кратких ответов с помощью технологий искусственного интеллекта (без привлечения экспертов и верификаторов) и предоставляет результаты в школы в виде протокола, краткую статистику;</text:p>
        </text:list-item>
        <text:list-item>
          <text:p text:style-name="P70">просмотр результатов, апелляции и проч. процедуры не предусмотрены; результаты могут быть использованы школами для разработки индивидуальных маршрутов подготовки участников к экзамену.</text:p>
        </text:list-item>
      </text:list>
      <text:p text:style-name="P71"/>
      <text:p text:style-name="P72">Программное обеспечение для установки в школах:</text:p>
      <text:list text:style-name="LFO10" text:continue-numbering="true">
        <text:list-item>
          <text:p text:style-name="P73">программное обеспечение «Станция КОГЭ» версии 4.3;</text:p>
        </text:list-item>
        <text:list-item>
          <text:p text:style-name="P74"><text:span text:style-name="T75">драйверы или настройка сканера для сканирования<text:s/></text:span><text:span text:style-name="T76">tiff</text:span><text:span text:style-name="T77"><text:s/>300<text:s/></text:span><text:span text:style-name="T78">dpi</text:span><text:span text:style-name="T79">;</text:span></text:p>
        </text:list-item>
        <text:list-item>
          <text:p text:style-name="P80"><text:span text:style-name="T81">программное обеспечение «Станция штаба КОГЭ» версии 1.0</text:span><text:span text:style-name="T82">b</text:span><text:span text:style-name="T83">;</text:span></text:p>
        </text:list-item>
      </text:list>
      <text:p text:style-name="P84"/>
      <text:p text:style-name="P85">Программное обеспечение для установки в РЦОИ:</text:p>
      <text:list text:style-name="LFO11" text:continue-numbering="true">
        <text:list-item>
          <text:p text:style-name="P86">программное обеспечение для расшифровки экзаменационного пакета из ППЭ;</text:p>
        </text:list-item>
        <text:list-item>
          <text:p text:style-name="P87">программное обеспечение для загрузки кратких ответов участников в базу данных;</text:p>
        </text:list-item>
        <text:list-item>
          <text:p text:style-name="P88"><text:span text:style-name="T89">«настройки»<text:s/></text:span><text:span text:style-name="T90">TestReader</text:span><text:span text:style-name="T91"><text:s/>для загрузки сведений о кратких ответах в станцию верификации;</text:span></text:p>
        </text:list-item>
        <text:list-item>
          <text:p text:style-name="P92"><text:span text:style-name="T93">программное обеспечение для генерации бланков «свободных ответов» участников из файлов со станции КОГЭ и формирование пакета бланков для загрузки их в виде пакета<text:s/></text:span><text:span text:style-name="T94">TestReader</text:span><text:span text:style-name="T95">;</text:span></text:p>
        </text:list-item>
        <text:list-item>
          <text:p text:style-name="P96">программное обеспечение «ИИ-ассистент» для оценивания «свободных ответов» участников с разъяснением причин указанного оценивания;</text:p>
        </text:list-item>
        <text:list-item>
          <text:p text:style-name="P97">программное обеспечение для обработки веера ответов и расчёта итоговых результатов.</text:p>
        </text:list-item>
      </text:list>
      <text:p text:style-name="P98"/>
      <text:p text:style-name="P99">Пакет материалов для школ:</text:p>
      <text:list text:style-name="LFO12" text:continue-numbering="true">
        <text:list-item>
          <text:p text:style-name="P100">видео-инструкция по работе со станцией КОГЭ;</text:p>
        </text:list-item>
        <text:list-item>
          <text:p text:style-name="P101">инструкция по заполнению бланков регистрации;</text:p>
        </text:list-item>
        <text:list-item>
          <text:p text:style-name="P102"><text:span text:style-name="T103">дистрибутив «Станция КОГЭ» (</text:span><text:span text:style-name="T104">windows</text:span><text:span text:style-name="T105">/</text:span><text:span text:style-name="T106">linux</text:span><text:span text:style-name="T107">);</text:span></text:p>
        </text:list-item>
        <text:list-item>
          <text:p text:style-name="P108"><text:span text:style-name="T109">дистрибутив «Станция штаба КОГЭ» (только версия для<text:s/></text:span><text:span text:style-name="T110">windows</text:span><text:span text:style-name="T111"><text:s/></text:span><text:span text:style-name="T112">x</text:span><text:span text:style-name="T113"><text:s/>64);</text:span></text:p>
        </text:list-item>
        <text:list-item>
          <text:p text:style-name="P114"><text:span text:style-name="T115">pdf</text:span><text:span text:style-name="T116">-файлы с «экзаменационными материалами», черновиком КОГЭ, инструкцией по работе со станцией КОГЭ;</text:span></text:p>
        </text:list-item>
        <text:list-item>
          <text:p text:style-name="P117">аудио-файл для аудирования;</text:p>
        </text:list-item>
        <text:list-item>
          <text:p text:style-name="P118"><text:span text:style-name="T119">инструкция по установке и настройке<text:s/></text:span><text:span text:style-name="T120">Notepad</text:span><text:span text:style-name="T121"><text:s/>++;</text:span></text:p>
        </text:list-item>
        <text:list-item>
          <text:p text:style-name="P122"><text:span text:style-name="T123">pdf</text:span><text:span text:style-name="T124">-версия формы ППЭ-05-02-КОГЭ(ИЯ).</text:span></text:p>
        </text:list-item>
      </text:list>
      <text:p text:style-name="P125"/>
      <text:p text:style-name="P126"/>
      <text:p text:style-name="P127">Список рассылки</text:p>
      <text:p text:style-name="P128"/>
      <text:list text:style-name="LFO5" text:continue-numbering="true">
        <text:list-item>
          <text:p text:style-name="P129">Муниципальное автономное общеобразовательное учреждение Лицей №109, г. Екатеринбург;</text:p>
        </text:list-item>
        <text:list-item>
          <text:p text:style-name="P130">Муниципальное автономное общеобразовательное учреждение «Средняя школа №2 с углубленным изучением отдельных предметов» г. Красноуфимск;</text:p>
        </text:list-item>
        <text:list-item>
          <text:p text:style-name="P131">МАОУ СОШ №5 с углубленным изучением отдельных предметов им. Г.Н. Зайцева, г. Нижний Тагил.</text:p>
        </text:list-item>
        <text:list-item>
          <text:p text:style-name="P132">Машарова И.С., председатель региональной предметной комиссии по иностранным языкам.<text:s/></text:p>
        </text:list-item>
      </text:list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30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Заголовок1Знак" style:display-name="Заголовок 1 Знак" style:family="text">
      <style:text-properties style:font-name="Calibri Light" fo:color="#2F5496" style:letter-kerning="true" fo:font-size="16pt" style:font-size-asian="16pt" style:font-size-complex="16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style:font-name-asian="Calibri" style:letter-kerning="true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916in" fo:margin-left="1.1027in" fo:margin-bottom="0.5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243in"/>
      </style:footer-style>
    </style:page-layout>
    <style:style style:name="P2" style:parent-style-name="Обычный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7728" draw:id="id0" draw:style-name="a0" draw:name="Text Box 1" text:anchor-type="paragraph" svg:x="3.06736in" svg:y="-0.37917in" svg:width="0.54167in" svg:height="0.35417in" style:rel-width="scale" style:rel-height="scale"><draw:text-box><text:p text:style-name="P2"><text:page-number text:fixed="false">2</text:page-number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ЩЕГО И ПРОФЕССИОНАЛЬНОГО ОБРАЗОВАНИЯ СВЕРДЛОВСКОЙ ОБЛАСТИ</dc:title>
    <dc:subject/>
    <meta:initial-creator>Секретарь</meta:initial-creator>
    <dc:creator>Никитин Сергей Васильевич</dc:creator>
    <meta:creation-date>2025-11-07T08:52:00Z</meta:creation-date>
    <dc:date>2025-11-07T08:52:00Z</dc:date>
    <meta:print-date>2025-04-22T07:44:00Z</meta:print-date>
    <meta:template xlink:href="Normal.dotm" xlink:type="simple"/>
    <meta:editing-cycles>2</meta:editing-cycles>
    <meta:editing-duration>PT180S</meta:editing-duration>
    <meta:document-statistic meta:page-count="3" meta:paragraph-count="10" meta:word-count="803" meta:character-count="5373" meta:row-count="38" meta:non-whitespace-character-count="4580"/>
  </office:meta>
</office:document-meta>
</file>